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Omgevingsvergunning Dennenlaan 7 te Heijen: het uitbreiden van een woning met een kelder en aanbouw (verzenddatum: 15 september 2022) 2022-087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nnep hebben de behandeltermijn van de volgende aanvraag voor een omgevingsvergunning met zes weken verlengd: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
            <text:span text:style-name="nadrukvet">Verzenddatum</text:span>
          </text:p>
            <text:p text:style-name="common-al">Dit besluit is verzonden op: 15 september 2022</text:p>
            <text:p text:style-name="common-al">
            <text:span text:style-name="nadrukvet">Meer informatie</text:span>
          </text:p>
            <text:p text:style-name="last-al">Voor meer informatie over deze aanvraag kunt u contact opnemen met de gemeente Gennep via 0485 - 49 414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nnep</text:p>
            </table:table-cell>
            <table:table-cell office:value-type="string" table:style-name="header.C">
              <text:p text:style-name="headerright"><text:span text:style-name="nr">Nr. 418939</text:span><text:line-break/><text:date style:data-style-name="dag" text:fixed="true" text:date-value="2022-09-27"/><text:line-break/><text:date style:data-style-name="jaar" text:fixed="true" text:date-value="2022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8939</text:span><text:date style:data-style-name="nicedate" text:fixed="true" text:date-value="2022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8939</text:span><text:date style:data-style-name="nicedate" text:fixed="true" text:date-value="2022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1/xml/MC-DRP-OmgevingsvergunningAfhandeling-3Pas-ZM.xml</meta:user-defined>
    <meta:user-defined meta:name="OVERHEID.Gemeente/DC.creator">Genne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nnep</meta:user-defined>
    <meta:user-defined meta:name="OVERHEID.Gemeente/OVERHEID.authority">Genne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Verlenging beslistermijn Omgevingsvergunning Dennenlaan 7 te Heijen: het uitbreiden van een woning met een kelder en aanbouw (verzenddatum: 15 september 2022) 2022-0873</meta:user-defined>
    <meta:user-defined meta:name="DCTERMS.W3CDTF/DCTERMS.available">2022-09-27</meta:user-defined>
    <meta:user-defined meta:name="DCTERMS.W3CDTF/OVERHEIDop.jaargang">2022</meta:user-defined>
    <meta:user-defined meta:name="OVERHEIDop.publicationIssue">418939</meta:user-defined>
    <meta:user-defined meta:name="OVERHEIDop.GmbID/DC.identifier">gmb-2022-418939</meta:user-defined>
    <meta:user-defined meta:name="OVERHEIDop.versieInformatie"/>
  </office:meta>
</office:document-meta>
</file>