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78 nabij Oud Huiz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2 heeft de gemeente een aanvraag ontvangen voor het uitbreiden van een opstal op locatie Kadastraal perceel B 178 nabij Oud Huizerweg 44 te Naarden. De aanvraag is geregistreerd onder zaaknummer HZ_WABO-22-17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93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 178 nabij Oud Huizerweg 44 te Naa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37</meta:user-defined>
    <meta:user-defined meta:name="OVERHEIDop.GmbID/DC.identifier">gmb-2022-418937</meta:user-defined>
    <meta:user-defined meta:name="OVERHEIDop.versieInformatie"/>
  </office:meta>
</office:document-meta>
</file>