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167 - Strandwal 1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167</text:p>
            <text:p text:style-name="common-al">Ontvangstdatum: 12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3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167 - Strandwal 154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34</meta:user-defined>
    <meta:user-defined meta:name="OVERHEIDop.GmbID/DC.identifier">gmb-2022-418934</meta:user-defined>
    <meta:user-defined meta:name="OVERHEIDop.versieInformatie"/>
  </office:meta>
</office:document-meta>
</file>