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9085 - Ridder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85</text:p>
            <text:p text:style-name="common-al">Ontvangstdatum: 10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2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2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2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9085 - Ridderlaan 4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29</meta:user-defined>
    <meta:user-defined meta:name="OVERHEIDop.GmbID/DC.identifier">gmb-2022-418929</meta:user-defined>
    <meta:user-defined meta:name="OVERHEIDop.versieInformatie"/>
  </office:meta>
</office:document-meta>
</file>