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gevelwijziging, Soembastraat 83, 1782SM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Soembastraat 83, 1782SM Den Helder: het wijzigen van de zuidgevel</text:p>
            <text:p text:style-name="common-al">Verzenddatum: 14 september 2022</text:p>
            <text:p text:style-name="common-al">Nieuwe uiterste beslistermijn: 27 oktober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18928</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928</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928</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wijziging zuidgevel op locatie Soembastraat 83, 1782SM Den Helder</meta:user-defined>
    <dc:language>nl</dc:language>
    <meta:user-defined meta:name="OVERHEIDop.locatietype/OVERHEIDop.gebiedsmarkering">Vlak</meta:user-defined>
    <meta:user-defined meta:name="DC.title">Verlengen beslistermijn aanvraag gevelwijziging, Soembastraat 83, 1782SM Den Helder</meta:user-defined>
    <meta:user-defined meta:name="DCTERMS.W3CDTF/DCTERMS.available">2022-09-30</meta:user-defined>
    <meta:user-defined meta:name="DCTERMS.W3CDTF/OVERHEIDop.jaargang">2022</meta:user-defined>
    <meta:user-defined meta:name="OVERHEIDop.publicationIssue">418928</meta:user-defined>
    <meta:user-defined meta:name="OVERHEIDop.GmbID/DC.identifier">gmb-2022-418928</meta:user-defined>
    <meta:user-defined meta:name="OVERHEIDop.versieInformatie"/>
  </office:meta>
</office:document-meta>
</file>