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euk (Fagus), Stationsweg 36 7429AD Colmschate, [DVT00L02038] Deventer L 203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723</text:p>
            <text:p text:style-name="common-al">Verzenddatum besluit: 15-09-2022</text:p>
            <text:p text:style-name="common-al">Locatie: Stationsweg 36 7429AD Colmschate, [DVT00L02038] Deventer L 2038</text:p>
            <text:p text:style-name="common-al">Projectomschrijving: het kappen van een Beuk (Fagus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892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2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2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7723</meta:user-defined>
    <meta:user-defined meta:name="DCTERMS.abstract">het kappen van een Beuk (Fagus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euk (Fagus), Stationsweg 36 7429AD Colmschate, [DVT00L02038] Deventer L 2038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923</meta:user-defined>
    <meta:user-defined meta:name="OVERHEIDop.GmbID/DC.identifier">gmb-2022-418923</meta:user-defined>
    <meta:user-defined meta:name="OVERHEIDop.versieInformatie"/>
  </office:meta>
</office:document-meta>
</file>