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bouwen van een kindcentrum op de locatie Bovenkerkweg 74, 3417 TA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32176 en OLO nummer 7102147</text:p>
            <text:p text:style-name="common-al">Op 05 juli 2022 heeft de gemeente een aanvraag ontvangen voor een omgevingsvergunning  Bovenkerkweg 74, 3417 TA Montfoort.</text:p>
            <text:p text:style-name="common-al">De aanvraag betreft het bouwen van een kindcentrum. De gemeente heeft op 14 september 2022 besloten om de beslistermijn te verlengen voor een periode van maximaal 5 weken.</text:p>
            <text:p text:style-name="last-al">Tegen het verlengen van de beslistermijn kunt u geen bezwaarschrift of zienswijze indienen. Voor informatie kunt u bellen of mailen met gemeente Montfoort. Dit kan via het telefoonnummer 0348 - 476400 of u stuurt een mail naar bouw@montfoort.nl met vermelding van het referentienummer zaaksysteem: nr. 3217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18922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922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922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en beslistermijn voor het bouwen van een kindcentrum op de locatie Bovenkerkweg 74, 3417 TA Montfoort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922</meta:user-defined>
    <meta:user-defined meta:name="OVERHEIDop.GmbID/DC.identifier">gmb-2022-418922</meta:user-defined>
    <meta:user-defined meta:name="OVERHEIDop.versieInformatie"/>
  </office:meta>
</office:document-meta>
</file>