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inrit aan Voordijk ongenummerd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Voordijk ongenummerd kavel C2060 - het realiseren van een inrit (inrit). Verzonden 13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91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realiseren van een inrit aan Voordijk ongenummerd te St. Huber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917</meta:user-defined>
    <meta:user-defined meta:name="OVERHEIDop.GmbID/DC.identifier">gmb-2022-418917</meta:user-defined>
    <meta:user-defined meta:name="OVERHEIDop.versieInformatie"/>
  </office:meta>
</office:document-meta>
</file>