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Achterste Loo 9 5571TA Bergeijk, handelen in strijd met regels ruimtelijke ordening (1.000 m2 voor statische opslag benut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400</text:p>
            <text:p text:style-name="common-al">Omschrijving: Achterste Loo 9 5571TA Bergeijk, handelen in strijd met regels ruimtelijke ordening (1.000 m2 voor statische opslag benutten)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891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1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1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00</meta:user-defined>
    <meta:user-defined meta:name="DCTERMS.abstract">handelen in strijd met regels ruimtelijke ordening (1.000 m2 voor statische opslag benutten)</meta:user-defined>
    <dc:language>nl</dc:language>
    <meta:user-defined meta:name="OVERHEIDop.locatietype/OVERHEIDop.gebiedsmarkering">Punt</meta:user-defined>
    <meta:user-defined meta:name="DC.title">Verlengen beslistermijn, Achterste Loo 9 5571TA Bergeijk, handelen in strijd met regels ruimtelijke ordening (1.000 m2 voor statische opslag benutten)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14</meta:user-defined>
    <meta:user-defined meta:name="OVERHEIDop.GmbID/DC.identifier">gmb-2022-418914</meta:user-defined>
    <meta:user-defined meta:name="OVERHEIDop.versieInformatie"/>
  </office:meta>
</office:document-meta>
</file>