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modelboerderij naar 10 starterswoningen aan Kloosterstraat 2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2 – het verbouwen van een modelboerderij naar 10 starterswoningen (bouwen, monumenten). Verzonden 09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91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modelboerderij naar 10 starterswoningen aan Kloosterstraat 2 te Stevens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911</meta:user-defined>
    <meta:user-defined meta:name="OVERHEIDop.GmbID/DC.identifier">gmb-2022-418911</meta:user-defined>
    <meta:user-defined meta:name="OVERHEIDop.versieInformatie"/>
  </office:meta>
</office:document-meta>
</file>