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rbusselaan 188 1102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busselaan 188 1102TZ Amsterdam</text:p>
            <text:p text:style-name="common-al">Omschrijving: Handelen in strijd met de regels ruimtelijke ordening i.v.m. het omzetten van een zelfstandige woonruimten naar vier onzelfstandige woonruimten</text:p>
            <text:p text:style-name="common-al">Besluit: verleend</text:p>
            <text:p text:style-name="common-al">Verzonden naar aanvrager op: 31-05-2022</text:p>
            <text:p text:style-name="common-al">Zaaknummer: Z2022-ZO000330</text:p>
            <text:p text:style-name="common-al">OLO nummer: 6759131</text:p>
            <text:p text:style-name="common-al">Het besluit en bijbehorende stukken kunt u per e-mail ontvangen. Stuur een verzoek naar <text:a xlink:href="mailto:vth.sdzo@amsterdam.nl?Subject=Dossiernummer Z2022-ZO000330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90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0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0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ZO000330</meta:user-defined>
    <meta:user-defined meta:name="DCTERMS.abstract">Handelen in strijd met de regels ruimtelijke ordening i.v.m. het omzetten van een zelfstandige woonruimten naar vier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Barbusselaan 188 1102TZ Amster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05</meta:user-defined>
    <meta:user-defined meta:name="OVERHEIDop.GmbID/DC.identifier">gmb-2022-418905</meta:user-defined>
    <meta:user-defined meta:name="OVERHEIDop.versieInformatie"/>
  </office:meta>
</office:document-meta>
</file>