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uwerikenlaan 7 in Voorhout, Kenmerk Z-22-272457, het bouwen van een dakkapel op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dakvlak van de woning</text:p>
            <text:p text:style-name="common-al"/>
            <text:p text:style-name="common-al">
            <text:span text:style-name="nadrukcur">Datum ontvangst </text:span>14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89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euwerikenlaan 7 in Voorhout, Kenmerk Z-22-272457, het bouwen van een dakkapel op het voorgeveldakvlak van de wo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904</meta:user-defined>
    <meta:user-defined meta:name="OVERHEIDop.GmbID/DC.identifier">gmb-2022-418904</meta:user-defined>
    <meta:user-defined meta:name="OVERHEIDop.versieInformatie"/>
  </office:meta>
</office:document-meta>
</file>