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nuffelmarkt Zutphen op 23 oktober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2 september 2022 is een evenementenvergunning aangevraagd voor Snuffelmarkt Zutphen op 23 oktober 2022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sept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890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Snuffelmarkt Zutphen op 23 oktober 2022 in de Hanzehal in Zutph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901</meta:user-defined>
    <meta:user-defined meta:name="OVERHEIDop.GmbID/DC.identifier">gmb-2022-418901</meta:user-defined>
    <meta:user-defined meta:name="OVERHEIDop.versieInformatie"/>
  </office:meta>
</office:document-meta>
</file>