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Deventer, Grote Kerkhof Deventer en plein Bierstraat ter hoogte van nummer 52-54 te Deventer  (27298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Sportploeg voor het evenement Toegankelijk Deventer  plaatsvindend op 3 oktober 2022, 5 oktober 2022, 6 oktober 2022 en 7 oktober 2022  op de Brink Deventer (3 en 6 oktober), Grote Kerkhof te Deventer (7 oktober) en plein Bierstraat ter hoogte van nummer 52-54 te Deventer (5 oktober).</text:p>
            <text:p text:style-name="common-al">Inzage en het maken van bezwaar is mogelijk binnen zes weken na de datum van verzending van het besluit. Het besluit is verzonden op 15 september 2022.</text:p>
            <text:p text:style-name="common-al">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pattimukaij/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889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9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9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Evenementenvergunning, Brink Deventer, Grote Kerkhof Deventer en plein Bierstraat ter hoogte van nummer 52-54 te Deventer  (272986-2022)</meta:user-defined>
    <meta:user-defined meta:name="DCTERMS.W3CDTF/DCTERMS.available">2022-09-19</meta:user-defined>
    <meta:user-defined meta:name="DCTERMS.W3CDTF/OVERHEIDop.jaargang">2022</meta:user-defined>
    <meta:user-defined meta:name="OVERHEIDop.publicationIssue">418897</meta:user-defined>
    <meta:user-defined meta:name="OVERHEIDop.GmbID/DC.identifier">gmb-2022-418897</meta:user-defined>
    <meta:user-defined meta:name="OVERHEIDop.versieInformatie"/>
  </office:meta>
</office:document-meta>
</file>