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an de voorzijde, District West Breda, Vincent van Goghstraat 13 4812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75</text:p>
            <text:p text:style-name="common-al">Verzenddatum besluit: 15-09-2022</text:p>
            <text:p text:style-name="common-al">Locatie: District West Breda, Vincent van Goghstraat 13 4812AN Breda</text:p>
            <text:p text:style-name="common-al">Projectomschrijving: het plaatsen van een dakkapel aan de voorzijde</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89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9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9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75</meta:user-defined>
    <meta:user-defined meta:name="DCTERMS.abstract">het plaatsen van zonnepanelen, dakisolatie en een dakkapel (voor- en achterzijde)</meta:user-defined>
    <dc:language>nl</dc:language>
    <meta:user-defined meta:name="OVERHEIDop.locatietype/OVERHEIDop.gebiedsmarkering">Punt</meta:user-defined>
    <meta:user-defined meta:name="DC.title">Verleende omgevingsvergunning met reguliere procedure, het plaatsen van een dakkapel aan de voorzijde, District West Breda, Vincent van Goghstraat 13 4812AN Breda</meta:user-defined>
    <meta:user-defined meta:name="DCTERMS.W3CDTF/DCTERMS.available">2022-09-19</meta:user-defined>
    <meta:user-defined meta:name="DCTERMS.W3CDTF/OVERHEIDop.jaargang">2022</meta:user-defined>
    <meta:user-defined meta:name="OVERHEIDop.publicationIssue">418896</meta:user-defined>
    <meta:user-defined meta:name="OVERHEIDop.GmbID/DC.identifier">gmb-2022-418896</meta:user-defined>
    <meta:user-defined meta:name="OVERHEIDop.versieInformatie"/>
  </office:meta>
</office:document-meta>
</file>