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monumentale boerderij, Zandweg 225 te De Meern,  HZ_WABO-22-21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225 te De Meern</text:p>
            <text:p text:style-name="common-al">HZ_WABO-22-21903</text:p>
            <text:p text:style-name="common-al">Toelichting: het verbouwen van een monumentale boerderij</text:p>
            <text:p text:style-name="common-al">Datum besluit: 14 september 2022</text:p>
            <text:p text:style-name="common-al">Startdatum bezwaartermijn: 16 sept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889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9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9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van een monumentale boerderij, Zandweg 225 te De Meern,  HZ_WABO-22-21903</meta:user-defined>
    <meta:user-defined meta:name="DCTERMS.W3CDTF/DCTERMS.available">2022-09-19</meta:user-defined>
    <meta:user-defined meta:name="DCTERMS.W3CDTF/OVERHEIDop.jaargang">2022</meta:user-defined>
    <meta:user-defined meta:name="OVERHEIDop.externeBijlage">Publiceerbaar-A|exb-2022-52289</meta:user-defined>
    <meta:user-defined meta:name="OVERHEIDop.externeBijlage">Besluit omgevingsvergunning publiceerbaar|exb-2022-52290</meta:user-defined>
    <meta:user-defined meta:name="OVERHEIDop.publicationIssue">418893</meta:user-defined>
    <meta:user-defined meta:name="OVERHEIDop.GmbID/DC.identifier">gmb-2022-418893</meta:user-defined>
    <meta:user-defined meta:name="OVERHEIDop.versieInformatie"/>
  </office:meta>
</office:document-meta>
</file>