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een eerder verleende vergunning aan Meulenveldt 20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eulenveldt 20 – het wijzigen van een eerder verleende vergunning (bouwen). Verzonden 01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89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9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9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wijzigen van een eerder verleende vergunning aan Meulenveldt 20 te Mil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891</meta:user-defined>
    <meta:user-defined meta:name="OVERHEIDop.GmbID/DC.identifier">gmb-2022-418891</meta:user-defined>
    <meta:user-defined meta:name="OVERHEIDop.versieInformatie"/>
  </office:meta>
</office:document-meta>
</file>