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2 eiken, Krúswei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úswei 2, Harkema</text:p>
            <text:p text:style-name="common-al">Olo: 6691961</text:p>
            <text:p text:style-name="common-al">het kappen van 2 eiken</text:p>
            <text:p text:style-name="common-al">Datum ontvangst: 2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8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2 eiken, Krúswei 2, Harkem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89</meta:user-defined>
    <meta:user-defined meta:name="OVERHEIDop.GmbID/DC.identifier">gmb-2022-41889</meta:user-defined>
    <meta:user-defined meta:name="OVERHEIDop.versieInformatie"/>
  </office:meta>
</office:document-meta>
</file>