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dragende wanden in de woning aan Hendrikjesweg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ndrikjesweg 50, activiteit bouw voor het verwijderen van dragende wanden in de woning, verzonden 12 sept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8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dragende wanden in de woning aan Hendrikjesweg 50 te Hatt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88</meta:user-defined>
    <meta:user-defined meta:name="OVERHEIDop.GmbID/DC.identifier">gmb-2022-418888</meta:user-defined>
    <meta:user-defined meta:name="OVERHEIDop.versieInformatie"/>
  </office:meta>
</office:document-meta>
</file>