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4 starterswoningen aan Horstenweg 34, 34a, 36 en 36a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Horstenweg 34, 34a, 36 en 36a - het bouwen van 4 starterswoningen (bouwen, afwijken bestemmingsplan, inrit). Verzonden 08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88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bouwen van 4 starterswoningen aan Horstenweg 34, 34a, 36 en 36a te Holthees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887</meta:user-defined>
    <meta:user-defined meta:name="OVERHEIDop.GmbID/DC.identifier">gmb-2022-418887</meta:user-defined>
    <meta:user-defined meta:name="OVERHEIDop.versieInformatie"/>
  </office:meta>
</office:document-meta>
</file>