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16 september 2027 voor het tijdelijk in gebruik nemen van een bedrijfspand voor uitgifte kledingbank op de locatie Oude Rijksstraatweg 59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2</text:p>
            <text:p text:style-name="common-al">Kenmerk: SXO-2022-04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88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tot 16 september 2027 voor het tijdelijk in gebruik nemen van een bedrijfspand voor uitgifte kledingbank op de locatie Oude Rijksstraatweg 59 A in Twello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83</meta:user-defined>
    <meta:user-defined meta:name="OVERHEIDop.GmbID/DC.identifier">gmb-2022-418883</meta:user-defined>
    <meta:user-defined meta:name="OVERHEIDop.versieInformatie"/>
  </office:meta>
</office:document-meta>
</file>