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vrijstaande woning en het aanleggen van een uitweg aan Molenweg 17c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Molenweg 17c - het bouwen van een vrijstaande woning en het aanleggen van een uitweg (bouwen, inrit). Verzonden 14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8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een vrijstaande woning en het aanleggen van een uitweg aan Molenweg 17c te Groe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81</meta:user-defined>
    <meta:user-defined meta:name="OVERHEIDop.GmbID/DC.identifier">gmb-2022-418881</meta:user-defined>
    <meta:user-defined meta:name="OVERHEIDop.versieInformatie"/>
  </office:meta>
</office:document-meta>
</file>