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Hogedijk 7 7475PR Markelo, zaaknummer 0000320440, het uitbreiden van zonnepanelen in een veldopstelling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8-09-2022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18880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880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880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20440</meta:user-defined>
    <meta:user-defined meta:name="DCTERMS.abstract">het uitbreiden van zonnepanelen in een veldopstelling </meta:user-defined>
    <dc:language>nl</dc:language>
    <meta:user-defined meta:name="OVERHEIDop.locatietype/OVERHEIDop.gebiedsmarkering">Punt</meta:user-defined>
    <meta:user-defined meta:name="DC.title">Ingediende aanvraag reguliere omgevingsvergunning, Hogedijk 7 7475PR Markelo, zaaknummer 0000320440, het uitbreiden van zonnepanelen in een veldopstelling .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880</meta:user-defined>
    <meta:user-defined meta:name="OVERHEIDop.GmbID/DC.identifier">gmb-2022-418880</meta:user-defined>
    <meta:user-defined meta:name="OVERHEIDop.versieInformatie"/>
  </office:meta>
</office:document-meta>
</file>