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5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september 2022 heeft de gemeente een aanvraag ontvangen voor het intern constructief wijzigen van de woning op locatie Zwarteweg 50 te Naarden. De aanvraag is geregistreerd onder zaaknummer HZ_WABO-22-179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8877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7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7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Zwarteweg 50 te Naard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877</meta:user-defined>
    <meta:user-defined meta:name="OVERHEIDop.GmbID/DC.identifier">gmb-2022-418877</meta:user-defined>
    <meta:user-defined meta:name="OVERHEIDop.versieInformatie"/>
  </office:meta>
</office:document-meta>
</file>