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zonwering aan het voorraam van het woonhuis aan Hoofschestraat 43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Hoofschestraat 43 - het realiseren van zonwering aan het voorraam van het woonhuis (bouwen). Verzonden 09-09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87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7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7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zonwering aan het voorraam van het woonhuis aan Hoofschestraat 43 te Grave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876</meta:user-defined>
    <meta:user-defined meta:name="OVERHEIDop.GmbID/DC.identifier">gmb-2022-418876</meta:user-defined>
    <meta:user-defined meta:name="OVERHEIDop.versieInformatie"/>
  </office:meta>
</office:document-meta>
</file>