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77 Hultenseweg 56 te Tilburg, plaatsen van een loods, 1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77 - I - Hultenseweg 56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87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77 Hultenseweg 56 te Tilburg, plaatsen van een loods, 13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73</meta:user-defined>
    <meta:user-defined meta:name="OVERHEIDop.GmbID/DC.identifier">gmb-2022-418873</meta:user-defined>
    <meta:user-defined meta:name="OVERHEIDop.versieInformatie"/>
  </office:meta>
</office:document-meta>
</file>