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ilieumelding Wilhelminaplein 4 te Gennep: het veranderen van het bedrijf (ontvangstdatum: 11 juli 2022) 2022-0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ilieumelding ter kennisgeving aangenomen:</text:p>
            <text:p text:style-name="common-al">het veranderen van het bedrijf op het Wilhelminaplein 4 te Gennep (2022-0804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1887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7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7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Milieumelding Wilhelminaplein 4 te Gennep: het veranderen van het bedrijf (ontvangstdatum: 11 juli 2022) 2022-0804</meta:user-defined>
    <meta:user-defined meta:name="DCTERMS.W3CDTF/DCTERMS.available">2022-09-27</meta:user-defined>
    <meta:user-defined meta:name="DCTERMS.W3CDTF/OVERHEIDop.jaargang">2022</meta:user-defined>
    <meta:user-defined meta:name="OVERHEIDop.publicationIssue">418872</meta:user-defined>
    <meta:user-defined meta:name="OVERHEIDop.GmbID/DC.identifier">gmb-2022-418872</meta:user-defined>
    <meta:user-defined meta:name="OVERHEIDop.versieInformatie"/>
  </office:meta>
</office:document-meta>
</file>