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woning aan Veldweg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ldweg 31, activiteit bouw en handelen in strijd met regels ruimtelijke ordening voor het oprichten van een woning, verzonden 8 september 2022</text:p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8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prichten van een woning aan Veldweg 31 te Hatt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71</meta:user-defined>
    <meta:user-defined meta:name="OVERHEIDop.GmbID/DC.identifier">gmb-2022-418871</meta:user-defined>
    <meta:user-defined meta:name="OVERHEIDop.versieInformatie"/>
  </office:meta>
</office:document-meta>
</file>