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lokdijk 7, 1608HH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een besluit genomen op de aanvraag met zaaknummer 2022-001424 voor renoveren en splitsen van het pand in twee wooneenheden op locatie Blokdijk 7, 1608HH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6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886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 op locatie Blokdijk 7, 1608HH Wijdenes</meta:user-defined>
    <dc:language>nl</dc:language>
    <meta:user-defined meta:name="OVERHEIDop.locatietype/OVERHEIDop.gebiedsmarkering">Punt</meta:user-defined>
    <meta:user-defined meta:name="DC.title">Kennisgeving besluit op aanvraag beschikking, Blokdijk 7, 1608HH Wijdenes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68</meta:user-defined>
    <meta:user-defined meta:name="OVERHEIDop.GmbID/DC.identifier">gmb-2022-418868</meta:user-defined>
    <meta:user-defined meta:name="OVERHEIDop.versieInformatie"/>
  </office:meta>
</office:document-meta>
</file>