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73 Stedekestraat 22 te Tilburg, kappen van 1 boom, 1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73 - I - Stedek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8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73 Stedekestraat 22 te Tilburg, kappen van 1 boom, 13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66</meta:user-defined>
    <meta:user-defined meta:name="OVERHEIDop.GmbID/DC.identifier">gmb-2022-418866</meta:user-defined>
    <meta:user-defined meta:name="OVERHEIDop.versieInformatie"/>
  </office:meta>
</office:document-meta>
</file>