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 van een tijdelijke weg en een tijdelijke uitweg aan Sint Anthonisweg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Nabij Sint Anthonisweg, kadastraal BMR00 Q196 - het realiseren van een tijdelijke weg en een tijdelijke uitweg (uitrit aanleggen en weg aanleggen). Verzonden 12-09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886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6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6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gunning verleend voor het realiseren van een tijdelijke weg en een tijdelijke uitweg aan Sint Anthonisweg te Boxmeer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864</meta:user-defined>
    <meta:user-defined meta:name="OVERHEIDop.GmbID/DC.identifier">gmb-2022-418864</meta:user-defined>
    <meta:user-defined meta:name="OVERHEIDop.versieInformatie"/>
  </office:meta>
</office:document-meta>
</file>