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ens Elensterweg 26 en 24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2 een aanvraag ontvangen voor het kappen van 9 bomen op de locatie grens Elensterweg 26 en 24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886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9 bomen, grens Elensterweg 26 en 24 in Ulrum (15 september 2022)</meta:user-defined>
    <dc:language>nl</dc:language>
    <meta:user-defined meta:name="OVERHEIDop.locatietype/OVERHEIDop.gebiedsmarkering">Adres</meta:user-defined>
    <meta:user-defined meta:name="DC.title">Kennisgeving ontvangst aanvraag omgevingsvergunning grens Elensterweg 26 en 24 in Ulru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63</meta:user-defined>
    <meta:user-defined meta:name="OVERHEIDop.GmbID/DC.identifier">gmb-2022-418863</meta:user-defined>
    <meta:user-defined meta:name="OVERHEIDop.versieInformatie"/>
  </office:meta>
</office:document-meta>
</file>