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en het plaatsen van een carport aan Koningin Juliana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Koningin Julianalaan 6, het college heeft de beslistermijn met 6 weken verlengd voor de aanvraag omgevingsvergunning met de activiteit bouw voor het verbouwen van een woning en het plaatsen van een carport, verzonden 13 september 20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86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en het plaatsen van een carport aan Koningin Julianalaan 6 te Hatt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62</meta:user-defined>
    <meta:user-defined meta:name="OVERHEIDop.GmbID/DC.identifier">gmb-2022-418862</meta:user-defined>
    <meta:user-defined meta:name="OVERHEIDop.versieInformatie"/>
  </office:meta>
</office:document-meta>
</file>