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gevelrenovatie, Binnenhaven 48, 1781BL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Binnenhaven 48, 1781BL Den Helder: het renoveren van de gevel</text:p>
            <text:p text:style-name="common-al">Verzenddatum: 12 september 2022</text:p>
            <text:p text:style-name="common-al">Nieuwe uiterste beslistermijn: 24 oktober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18861</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861</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861</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gevelrenovatie op locatie Binnenhaven 48, 1781BL Den Helder</meta:user-defined>
    <dc:language>nl</dc:language>
    <meta:user-defined meta:name="OVERHEIDop.locatietype/OVERHEIDop.gebiedsmarkering">Vlak</meta:user-defined>
    <meta:user-defined meta:name="DC.title">Verlengen beslistermijn gevelrenovatie, Binnenhaven 48, 1781BL Den Helder</meta:user-defined>
    <meta:user-defined meta:name="DCTERMS.W3CDTF/DCTERMS.available">2022-09-23</meta:user-defined>
    <meta:user-defined meta:name="DCTERMS.W3CDTF/OVERHEIDop.jaargang">2022</meta:user-defined>
    <meta:user-defined meta:name="OVERHEIDop.publicationIssue">418861</meta:user-defined>
    <meta:user-defined meta:name="OVERHEIDop.GmbID/DC.identifier">gmb-2022-418861</meta:user-defined>
    <meta:user-defined meta:name="OVERHEIDop.versieInformatie"/>
  </office:meta>
</office:document-meta>
</file>