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3878 Oudelijn 7  te Tilburg, verbouwen van een manege, 13 september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3878 - I - Oudelijn 7 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18857</text:span><text:line-break/><text:date style:data-style-name="dag" text:fixed="true" text:date-value="2022-09-19"/><text:line-break/><text:date style:data-style-name="jaar" text:fixed="true" text:date-value="2022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8857</text:span><text:date style:data-style-name="nicedate" text:fixed="true" text:date-value="2022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8857</text:span><text:date style:data-style-name="nicedate" text:fixed="true" text:date-value="2022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2-03878 Oudelijn 7  te Tilburg, verbouwen van een manege, 13 september 2022</meta:user-defined>
    <meta:user-defined meta:name="DCTERMS.W3CDTF/DCTERMS.available">2022-09-19</meta:user-defined>
    <meta:user-defined meta:name="DCTERMS.W3CDTF/OVERHEIDop.jaargang">2022</meta:user-defined>
    <meta:user-defined meta:name="OVERHEIDop.publicationIssue">418857</meta:user-defined>
    <meta:user-defined meta:name="OVERHEIDop.GmbID/DC.identifier">gmb-2022-418857</meta:user-defined>
    <meta:user-defined meta:name="OVERHEIDop.versieInformatie"/>
  </office:meta>
</office:document-meta>
</file>