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diverse bomen aan Prins Bernhardlaan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rins Bernhardlaan 11, het college heeft de beslistermijn met 6 weken verlengd voor de aanvraag omgevingsvergunning met de activiteit werk of werkzaamheden voor het kappen van diverse bomen, verzonden 14 september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8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diverse bomen aan Prins Bernhardlaan 11 te Hatt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55</meta:user-defined>
    <meta:user-defined meta:name="OVERHEIDop.GmbID/DC.identifier">gmb-2022-418855</meta:user-defined>
    <meta:user-defined meta:name="OVERHEIDop.versieInformatie"/>
  </office:meta>
</office:document-meta>
</file>