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64 Hoflaan 40  te Tilburg, plaatsen van een dakkapel, 1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64 - I - Hoflaan 4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85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64 Hoflaan 40  te Tilburg, plaatsen van een dakkapel, 12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51</meta:user-defined>
    <meta:user-defined meta:name="OVERHEIDop.GmbID/DC.identifier">gmb-2022-418851</meta:user-defined>
    <meta:user-defined meta:name="OVERHEIDop.versieInformatie"/>
  </office:meta>
</office:document-meta>
</file>