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41162022</text:p>
            <text:p text:style-name="common-al">Verzenddatum besluit: 16-09-2022</text:p>
            <text:p text:style-name="common-al">Locatie: Olst-Wijhe</text:p>
            <text:p text:style-name="common-al">Projectomschrijving: "Techniekdagen Salland" 23-09-2022 t/m 07-10-2022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884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441162022</meta:user-defined>
    <meta:user-defined meta:name="DCTERMS.abstract">2022-10-07 t/m 09 Ontheffing driehoeksborden "Techniekdagen Salland" Hoffman Outdoor Media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45</meta:user-defined>
    <meta:user-defined meta:name="OVERHEIDop.GmbID/DC.identifier">gmb-2022-418845</meta:user-defined>
    <meta:user-defined meta:name="OVERHEIDop.versieInformatie"/>
  </office:meta>
</office:document-meta>
</file>