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Gelderingen 30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99</text:p>
            <text:p text:style-name="common-al">Ingekomen: 15-09-2022</text:p>
            <text:p text:style-name="common-al">Locatie: Gelderingen 30, 8341PX Steenwijkerwold</text:p>
            <text:p text:style-name="common-al">Projectomschrijving: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8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899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 voor het kappen van een boom aan de Gelderingen 30 in Steenwijkerwo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8843</meta:user-defined>
    <meta:user-defined meta:name="OVERHEIDop.GmbID/DC.identifier">gmb-2022-418843</meta:user-defined>
    <meta:user-defined meta:name="OVERHEIDop.versieInformatie"/>
  </office:meta>
</office:document-meta>
</file>