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61 Broekhovensestraat (sectie Y2009)  te Tilburg, plaatsen van afvalcontainers staanplaats oliebollenkraam/ijskraam , 1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61 - I - Broekhoven (sectie Y200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4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3861 Broekhovensestraat (sectie Y2009)  te Tilburg, plaatsen van afvalcontainers staanplaats oliebollenkraam/ijskraam , 12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42</meta:user-defined>
    <meta:user-defined meta:name="OVERHEIDop.GmbID/DC.identifier">gmb-2022-418842</meta:user-defined>
    <meta:user-defined meta:name="OVERHEIDop.versieInformatie"/>
  </office:meta>
</office:document-meta>
</file>