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857 Gommelsestraat 8 te Biezenmortel, verbouwen en verhogen van een voormalige varkensstal, 12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857 - I - Gommelsestraat 8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8839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3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39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857 Gommelsestraat 8 te Biezenmortel, verbouwen en verhogen van een voormalige varkensstal, 12 september 2022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839</meta:user-defined>
    <meta:user-defined meta:name="OVERHEIDop.GmbID/DC.identifier">gmb-2022-418839</meta:user-defined>
    <meta:user-defined meta:name="OVERHEIDop.versieInformatie"/>
  </office:meta>
</office:document-meta>
</file>