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interne renovatie, Z/22/069248 - Stoeplaan 2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48</text:p>
            <text:p text:style-name="common-al">Ontvangstdatum: 13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een interne renovatie, Z/22/069248 - Stoeplaan 20A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34</meta:user-defined>
    <meta:user-defined meta:name="OVERHEIDop.GmbID/DC.identifier">gmb-2022-418834</meta:user-defined>
    <meta:user-defined meta:name="OVERHEIDop.versieInformatie"/>
  </office:meta>
</office:document-meta>
</file>