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stylen en uitbouwen van een bestaand woonhuis aan Burggraaf 20 te Vierling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Vierlingsbeek</text:p>
            <text:list text:style-name="id1-3-2-1-1-4">
              <text:list-item text:style-override="id1-3-2-1-1-4-1">
                <text:number>•</text:number>
                <text:p text:style-name="al">Burggraaf 20 - het restylen en uitbouwen van een bestaand woonhuis (bouwen, inrit). Ingekomen 09-09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last-al">Tegen de aanvraag kunt u geen bezwaar maken, dat kan pas nadat er een besluit is geno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18833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833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833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restylen en uitbouwen van een bestaand woonhuis aan Burggraaf 20 te Vierlingsbeek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8833</meta:user-defined>
    <meta:user-defined meta:name="OVERHEIDop.GmbID/DC.identifier">gmb-2022-418833</meta:user-defined>
    <meta:user-defined meta:name="OVERHEIDop.versieInformatie"/>
  </office:meta>
</office:document-meta>
</file>