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bedrijfshal met kantoor, showroom en terrein aan Steegschenhofscheweg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elp</text:p>
            <text:list text:style-name="id1-3-2-1-1-4">
              <text:list-item text:style-override="id1-3-2-1-1-4-1">
                <text:number>•</text:number>
                <text:p text:style-name="al">Steegschenhofscheweg ongenummerd (kavel A1-A2 van bedrijventerrein De Bons) - het realiseren van bedrijfshal met kantoor, showroom en terrein (bouwen, uitrit aanleggen). Ingekomen 09-09-2022 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8828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2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2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ag vergunning voor het realiseren van bedrijfshal met kantoor, showroom en terrein aan Steegschenhofscheweg te Velp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828</meta:user-defined>
    <meta:user-defined meta:name="OVERHEIDop.GmbID/DC.identifier">gmb-2022-418828</meta:user-defined>
    <meta:user-defined meta:name="OVERHEIDop.versieInformatie"/>
  </office:meta>
</office:document-meta>
</file>