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Rotterdam Airportplein 60 3045AP Rotterdam</text:p>
            <text:p text:style-name="common-al">Geldig vanaf:15-9-2022</text:p>
            <text:p text:style-name="common-al">Kenmerk: 0599ESUITE2405932022</text:p>
            <text:p text:style-name="common-al">Datum verzending besluit:15-9-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82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2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2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2405932022</meta:user-defined>
    <meta:user-defined meta:name="DCTERMS.abstract">Exploitatievergunning</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2-09-19</meta:user-defined>
    <meta:user-defined meta:name="DCTERMS.W3CDTF/OVERHEIDop.jaargang">2022</meta:user-defined>
    <meta:user-defined meta:name="OVERHEIDop.publicationIssue">418827</meta:user-defined>
    <meta:user-defined meta:name="OVERHEIDop.GmbID/DC.identifier">gmb-2022-418827</meta:user-defined>
    <meta:user-defined meta:name="OVERHEIDop.versieInformatie"/>
  </office:meta>
</office:document-meta>
</file>