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76 in Castricum, het gedeeltelijk vervangen van de gevel en het aanbrengen van extra brandcompartimenten, verzenddatum 13 september 2022 (Z22 08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8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orpsstraat 76 in Castricum, het gedeeltelijk vervangen van de gevel en het aanbrengen van extra brandcompartimenten, verzenddatum 13 september 2022 (Z22 081907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21</meta:user-defined>
    <meta:user-defined meta:name="OVERHEIDop.GmbID/DC.identifier">gmb-2022-418821</meta:user-defined>
    <meta:user-defined meta:name="OVERHEIDop.versieInformatie"/>
  </office:meta>
</office:document-meta>
</file>