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kantoor met bedrijfsruimte, het aanleggen van een in- en uitrit en het plaatsen van reclame, District Oost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52</text:p>
            <text:p text:style-name="common-al">Uiterlijke besluitdatum: 22-12-2022</text:p>
            <text:p text:style-name="common-al">Locatie: District Oost Breda, Bavelseparklaan Breda</text:p>
            <text:p text:style-name="common-al">Projectomschrijving: het realiseren van een kantoor met bedrijfsruimte, het aanleggen van een in- en uitrit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81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2452</meta:user-defined>
    <meta:user-defined meta:name="DCTERMS.abstract">het realiseren van een kantoor met bedrijfsruimte, het aanleggen van een in- en uitrit en 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realiseren van een kantoor met bedrijfsruimte, het aanleggen van een in- en uitrit en het plaatsen van reclame, District Oost Breda, Bavelseparklaan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18</meta:user-defined>
    <meta:user-defined meta:name="OVERHEIDop.GmbID/DC.identifier">gmb-2022-418818</meta:user-defined>
    <meta:user-defined meta:name="OVERHEIDop.versieInformatie"/>
  </office:meta>
</office:document-meta>
</file>