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omen aan Remmensberg ongenummerd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Remmensberg ongenummerd (B 4474) - het kappen van 4 bomen (kappen). Ingekomen 12-09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81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1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1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4 bomen aan Remmensberg ongenummerd te Sint Anthonis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815</meta:user-defined>
    <meta:user-defined meta:name="OVERHEIDop.GmbID/DC.identifier">gmb-2022-418815</meta:user-defined>
    <meta:user-defined meta:name="OVERHEIDop.versieInformatie"/>
  </office:meta>
</office:document-meta>
</file>