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Koningsweg 72a-a in Akersloot, het wijzigen van bestemming kantoor naar wonen (geweigerd), verzenddatum 8 september 2022 (Z22 076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8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geweigerde Omgevingsvergunning (regulier), Koningsweg 72a-a in Akersloot, het wijzigen van bestemming kantoor naar wonen (geweigerd), verzenddatum 8 september 2022 (Z22 076200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14</meta:user-defined>
    <meta:user-defined meta:name="OVERHEIDop.GmbID/DC.identifier">gmb-2022-418814</meta:user-defined>
    <meta:user-defined meta:name="OVERHEIDop.versieInformatie"/>
  </office:meta>
</office:document-meta>
</file>