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Kerkweg 8 in Limmen, het vergroten van de woning, verzenddatum 12 september 2022 (Z22 07638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418813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813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813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verleende Omgevingsvergunning (regulier), Kerkweg 8 in Limmen, het vergroten van de woning, verzenddatum 12 september 2022 (Z22 076384)</meta:user-defined>
    <meta:user-defined meta:name="DCTERMS.W3CDTF/DCTERMS.available">2022-09-21</meta:user-defined>
    <meta:user-defined meta:name="DCTERMS.W3CDTF/OVERHEIDop.jaargang">2022</meta:user-defined>
    <meta:user-defined meta:name="OVERHEIDop.publicationIssue">418813</meta:user-defined>
    <meta:user-defined meta:name="OVERHEIDop.GmbID/DC.identifier">gmb-2022-418813</meta:user-defined>
    <meta:user-defined meta:name="OVERHEIDop.versieInformatie"/>
  </office:meta>
</office:document-meta>
</file>